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Grasweg 245 Amsterdam , 25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AA milieu- en adviesbureau B.V.</text:p>
            <text:p text:style-name="common-al">Zaaknummer: OD2026-0028448</text:p>
            <text:p text:style-name="common-al">DSO nummer: 2026042900814</text:p>
            <text:p text:style-name="common-al">Ontvangstdatum melding: 29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8448</meta:user-defined>
    <meta:user-defined meta:name="DCTERMS.abstract">Kop Grasweg te Amsterdam 1</meta:user-defined>
    <dc:language>nl</dc:language>
    <meta:user-defined meta:name="OVERHEIDop.locatietype/OVERHEIDop.gebiedsmarkering">Vlak</meta:user-defined>
    <meta:user-defined meta:name="DC.title">Melding opslaan grond en baggerspecie - Nabij Grasweg 245 Amsterdam , 25 meter richting noordoos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93</meta:user-defined>
    <meta:user-defined meta:name="OVERHEIDop.GmbID/DC.identifier">gmb-2026-336993</meta:user-defined>
    <meta:user-defined meta:name="OVERHEIDop.versieInformatie"/>
  </office:meta>
</office:document-meta>
</file>