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auritslaan 18 Hoevelaken, het bouw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714</text:p>
            <text:p text:style-name="common-al">Ontvangen op 11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699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auritslaan 18 Hoevelaken, het bouwen van een erker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90</meta:user-defined>
    <meta:user-defined meta:name="OVERHEIDop.GmbID/DC.identifier">gmb-2026-336990</meta:user-defined>
    <meta:user-defined meta:name="OVERHEIDop.versieInformatie"/>
  </office:meta>
</office:document-meta>
</file>