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het bouwen van bijgebouwen aan Esvelderweg 1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juli 2026. De gemeente Barneveld neemt daarover waarschijnlijk binnen 8 weken na 10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698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en het bouwen van bijgebouwen aan Esvelderweg 16 Kootwijkerbroe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86</meta:user-defined>
    <meta:user-defined meta:name="OVERHEIDop.GmbID/DC.identifier">gmb-2026-336986</meta:user-defined>
    <meta:user-defined meta:name="OVERHEIDop.versieInformatie"/>
  </office:meta>
</office:document-meta>
</file>