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Rutgerslaan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6. De gemeente Barneveld neemt daarover waarschijnlijk binnen 8 weken na 1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Rutgerslaan 19 Barneve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85</meta:user-defined>
    <meta:user-defined meta:name="OVERHEIDop.GmbID/DC.identifier">gmb-2026-336985</meta:user-defined>
    <meta:user-defined meta:name="OVERHEIDop.versieInformatie"/>
  </office:meta>
</office:document-meta>
</file>