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ngesloot 45, 8226 S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ngesloot 45, 8226 SB Lelystad, het plaatsen van een  carport</text:span>
          </text:p>
            <text:p text:style-name="common-al">Wij hebben op 10 juli 2026 een aanvraag omgevingsvergunning ontvangen voor het plaatsen van een  carport, op Langesloot 45, 8226 SB Lelystad. De aanvraag heeft dossiernummer 0995360832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0-07-2026. De gemeente neemt daarover waarschijnlijk voor 04-09-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698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8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8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08321</meta:user-defined>
    <dc:language>nl</dc:language>
    <meta:user-defined meta:name="OVERHEIDop.locatietype/OVERHEIDop.gebiedsmarkering">Punt</meta:user-defined>
    <meta:user-defined meta:name="DC.title">Ontvangen aanvraag - Langesloot 45, 8226 SB Lelystad</meta:user-defined>
    <meta:user-defined meta:name="DCTERMS.W3CDTF/DCTERMS.available">2026-07-15</meta:user-defined>
    <meta:user-defined meta:name="DCTERMS.W3CDTF/OVERHEIDop.jaargang">2026</meta:user-defined>
    <meta:user-defined meta:name="OVERHEIDop.publicationIssue">336984</meta:user-defined>
    <meta:user-defined meta:name="OVERHEIDop.GmbID/DC.identifier">gmb-2026-336984</meta:user-defined>
    <meta:user-defined meta:name="OVERHEIDop.versieInformatie"/>
  </office:meta>
</office:document-meta>
</file>