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loer 1e verdieping aan Volta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6. De gemeente Barneveld neemt daarover waarschijnlijk binnen 8 weken na 1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legaliseren vloer 1e verdieping aan Voltastraat 8 Barneve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80</meta:user-defined>
    <meta:user-defined meta:name="OVERHEIDop.GmbID/DC.identifier">gmb-2026-336980</meta:user-defined>
    <meta:user-defined meta:name="OVERHEIDop.versieInformatie"/>
  </office:meta>
</office:document-meta>
</file>