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elenerf 4 Nijkerk, wijziging verleende vergunning 2025W1985 (hoogte hal bedrijfspa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701</text:p>
            <text:p text:style-name="common-al">Ontvangen op 10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9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elenerf 4 Nijkerk, wijziging verleende vergunning 2025W1985 (hoogte hal bedrijfspand)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76</meta:user-defined>
    <meta:user-defined meta:name="OVERHEIDop.GmbID/DC.identifier">gmb-2026-336976</meta:user-defined>
    <meta:user-defined meta:name="OVERHEIDop.versieInformatie"/>
  </office:meta>
</office:document-meta>
</file>