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Singel 1-5 Nijkerk, het realiseren van 8 appartemen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W1698</text:p>
            <text:p text:style-name="common-al">Ontvangen op 10 juli 2026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36973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973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973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Singel 1-5 Nijkerk, het realiseren van 8 appartementen.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6973</meta:user-defined>
    <meta:user-defined meta:name="OVERHEIDop.GmbID/DC.identifier">gmb-2026-336973</meta:user-defined>
    <meta:user-defined meta:name="OVERHEIDop.versieInformatie"/>
  </office:meta>
</office:document-meta>
</file>