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isschopweg 6 Lunteren, transport grond Vijfsprongweg 118 naar Oude Bisschopweg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isschopweg 6 Lunteren, transport grond Vijfsprongweg 118 naar Oude Bisschopweg 6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71</meta:user-defined>
    <meta:user-defined meta:name="OVERHEIDop.GmbID/DC.identifier">gmb-2026-336971</meta:user-defined>
    <meta:user-defined meta:name="OVERHEIDop.versieInformatie"/>
  </office:meta>
</office:document-meta>
</file>