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lengen van de termijn van de huisvesting van seizoensarbeiders op locatie Julianaweg tegenover huisnummer 11c, 4725SG Wouwse Plantage, Wouw (W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Julianaweg tegenover huisnummer 11c, 4725SG Wouwse Plantage, Wouw (WOU00) N 461</text:p>
            <text:p text:style-name="common-al">
            
          </text:p>
            <text:p text:style-name="common-al">
            <text:span text:style-name="nadrukvet">Omschrijving:</text:span> het verlengen van de termijn van de huisvesting van seizoensarbeiders</text:p>
            <text:p text:style-name="common-al">
            
          </text:p>
            <text:p text:style-name="last-al">
            <text:span text:style-name="nadrukvet">Registratienummer:</text:span> 2025OPA0460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9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43</meta:user-defined>
    <meta:user-defined meta:name="DCTERMS.abstract">Verlengen Beslistermijn Omgevingsvergunning voor het verlengen van de termijn van de huisvesting van seizoensarbeiders op locatie Julianaweg tegenover huisnummer 11c, 4725SG Wouwse Plantage, Wouw (WOU00) N 4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voor het verlengen van de termijn van de huisvesting van seizoensarbeiders op locatie Julianaweg tegenover huisnummer 11c, 4725SG Wouwse Plantage, Wouw (WOU</meta:user-defined>
    <meta:user-defined meta:name="DCTERMS.W3CDTF/DCTERMS.available">2026-01-30</meta:user-defined>
    <meta:user-defined meta:name="DCTERMS.W3CDTF/OVERHEIDop.jaargang">2026</meta:user-defined>
    <meta:user-defined meta:name="OVERHEIDop.publicationIssue">33697</meta:user-defined>
    <meta:user-defined meta:name="OVERHEIDop.GmbID/DC.identifier">gmb-2026-33697</meta:user-defined>
    <meta:user-defined meta:name="OVERHEIDop.versieInformatie"/>
  </office:meta>
</office:document-meta>
</file>