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renbloemstraat 2 tot en met 12 Barneveld, het slopen van winkelpand en boven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9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696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renbloemstraat 2 tot en met 12 Barneveld, het slopen van winkelpand en bovenwoningen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68</meta:user-defined>
    <meta:user-defined meta:name="OVERHEIDop.GmbID/DC.identifier">gmb-2026-336968</meta:user-defined>
    <meta:user-defined meta:name="OVERHEIDop.versieInformatie"/>
  </office:meta>
</office:document-meta>
</file>