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untersekade 39 Ederve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8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696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6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6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untersekade 39 Ederveen, het verwijderen van asbesthoudende materialen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967</meta:user-defined>
    <meta:user-defined meta:name="OVERHEIDop.GmbID/DC.identifier">gmb-2026-336967</meta:user-defined>
    <meta:user-defined meta:name="OVERHEIDop.versieInformatie"/>
  </office:meta>
</office:document-meta>
</file>