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ostweg 86 Lunteren, het slopen van de garage en del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6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696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6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6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ostweg 86 Lunteren, het slopen van de garage en delen van de woning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966</meta:user-defined>
    <meta:user-defined meta:name="OVERHEIDop.GmbID/DC.identifier">gmb-2026-336966</meta:user-defined>
    <meta:user-defined meta:name="OVERHEIDop.versieInformatie"/>
  </office:meta>
</office:document-meta>
</file>