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Verbindelaarsweg 105 T Ede, het kappen van 5 douglas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2 juli 2026</text:p>
            <text:p text:style-name="common-al">Zaaknummer 2026W096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6954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954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Verbindelaarsweg 105 T Ede, het kappen van 5 douglassparren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6954</meta:user-defined>
    <meta:user-defined meta:name="OVERHEIDop.GmbID/DC.identifier">gmb-2026-336954</meta:user-defined>
    <meta:user-defined meta:name="OVERHEIDop.versieInformatie"/>
  </office:meta>
</office:document-meta>
</file>