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Wencopperweg 56 Barneveld, het hebben van e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6MV00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juli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69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Wencopperweg 56 Barneveld, het hebben van een EOS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51</meta:user-defined>
    <meta:user-defined meta:name="OVERHEIDop.GmbID/DC.identifier">gmb-2026-336951</meta:user-defined>
    <meta:user-defined meta:name="OVERHEIDop.versieInformatie"/>
  </office:meta>
</office:document-meta>
</file>