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onstructieve doorbraak op de locatie Van der Ploegstraat 3 te Heemskerk, verzonden 19 december 2025, DSO nummer 2025103101701, zaaknummer ODIJ-Z-25-1709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constructieve doorbraak op de locatie Van der Ploegstraat 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69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constructieve doorbraak op de locatie Van der Ploegstraat 3 te Heemskerk, verzonden 19 december 2025, DSO nummer 2025103101701, zaaknummer ODIJ-Z-25-170995</meta:user-defined>
    <meta:user-defined meta:name="DCTERMS.W3CDTF/DCTERMS.available">2026-01-26</meta:user-defined>
    <meta:user-defined meta:name="DCTERMS.W3CDTF/OVERHEIDop.jaargang">2026</meta:user-defined>
    <meta:user-defined meta:name="OVERHEIDop.publicationIssue">33695</meta:user-defined>
    <meta:user-defined meta:name="OVERHEIDop.GmbID/DC.identifier">gmb-2026-33695</meta:user-defined>
    <meta:user-defined meta:name="OVERHEIDop.versieInformatie"/>
  </office:meta>
</office:document-meta>
</file>