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e Gouw 3  te Landsmeer, DSO nummer 2026062201453, zaaknummer ODIJ-Z-26-183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koelinstallatie met kooldioxide, koolwaterstoffen of ammoniak op de locatie Nieuwe Gouw 3  te Landsmeer.</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69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Nieuwe Gouw 3  te Landsmeer, DSO nummer 2026062201453, zaaknummer ODIJ-Z-26-183937</meta:user-defined>
    <meta:user-defined meta:name="DCTERMS.W3CDTF/DCTERMS.available">2026-07-15</meta:user-defined>
    <meta:user-defined meta:name="DCTERMS.W3CDTF/OVERHEIDop.jaargang">2026</meta:user-defined>
    <meta:user-defined meta:name="OVERHEIDop.publicationIssue">336937</meta:user-defined>
    <meta:user-defined meta:name="OVERHEIDop.GmbID/DC.identifier">gmb-2026-336937</meta:user-defined>
    <meta:user-defined meta:name="OVERHEIDop.versieInformatie"/>
  </office:meta>
</office:document-meta>
</file>