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an Schaiklaan 1 6027P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activiteiten CV de Roesdonkers 2027 op locatie Van Schaiklaan 1 6027PL Soerendonk.</text:p>
            <text:p text:style-name="common-al">Het besluit is geregistreerd onder dossiernummer <text:span text:style-name="nadrukvet">0000495904</text:span> en is genomen op 09-07-2026.</text:p>
            <text:p text:style-name="common-al">Indien u belanghebbende bent kunt u bezwaar maken tegen dit besluit.</text:p>
            <text:p text:style-name="common-al">De termijn voor het indienen van een bezwaar start op 14-07-2026 en duurt 6 weken (tot en met 24-08-2026). Tijdens deze termijn kunt u de stukken komen inzien op het gemeentehuis. Hiervoor dient u dan wel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95904</meta:user-defined>
    <meta:user-defined meta:name="DCTERMS.abstract">Carnavalsactiviteiten CV de Roesdonkers 2027 - Evenementenvergunning</meta:user-defined>
    <dc:language>nl</dc:language>
    <meta:user-defined meta:name="OVERHEIDop.locatietype/OVERHEIDop.gebiedsmarkering">Punt</meta:user-defined>
    <meta:user-defined meta:name="DC.title">Besluit vergunning evenement Van Schaiklaan 1 6027PL Soerendon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35</meta:user-defined>
    <meta:user-defined meta:name="OVERHEIDop.GmbID/DC.identifier">gmb-2026-336935</meta:user-defined>
    <meta:user-defined meta:name="OVERHEIDop.versieInformatie"/>
  </office:meta>
</office:document-meta>
</file>