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r. Jakoba Mulderplein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Ir. Jakoba Mulderplein 162 1018MZ Amsterdam</text:p>
            <text:p text:style-name="common-al">Verzonden naar aanvrager op : 12-07-2026</text:p>
            <text:p text:style-name="common-al">Kenmerk gemeente: Z/26/31602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23</meta:user-defined>
    <meta:user-defined meta:name="DCTERMS.abstract">Verleend: vakantieverhuur vergunning op adres Ir. Jakoba Mulderplein 162</meta:user-defined>
    <dc:language>nl</dc:language>
    <meta:user-defined meta:name="OVERHEIDop.locatietype/OVERHEIDop.gebiedsmarkering">Punt</meta:user-defined>
    <meta:user-defined meta:name="DC.title">Besluit vakantieverhuur vergunning Verleend Ir. Jakoba Mulderplein 16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5</meta:user-defined>
    <meta:user-defined meta:name="OVERHEIDop.GmbID/DC.identifier">gmb-2026-336925</meta:user-defined>
    <meta:user-defined meta:name="OVERHEIDop.versieInformatie"/>
  </office:meta>
</office:document-meta>
</file>