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penburgerple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Zomerfeest druif ter hoogte van Rapenburgerplein 83 in Amsterdam</text:p>
            <text:p text:style-name="common-al">Datum van: 16-08-2026</text:p>
            <text:p text:style-name="common-al">Datum t/m: 16-08-2026</text:p>
            <text:p text:style-name="common-al">Tijd van: 10:00</text:p>
            <text:p text:style-name="common-al">Tijd tot: 20:00</text:p>
            <text:p text:style-name="common-al">Bezoekers drukste moment: 100</text:p>
            <text:p text:style-name="common-al">Activiteiten: Het betreft een buurtfeest. Er speelt een Braziliaans live bandje, er is een springkussen en eten en drinken</text:p>
            <text:p text:style-name="common-al">Ontvangen op: 08-06-2026</text:p>
            <text:p text:style-name="common-al">Kenmerk gemeente: Z/26/31402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0236</meta:user-defined>
    <meta:user-defined meta:name="DCTERMS.abstract">Aanvraag voor een evenementenvergunning ter hoogte van adres Rapenburgerplein 83 in Amsterdam</meta:user-defined>
    <dc:language>nl</dc:language>
    <meta:user-defined meta:name="OVERHEIDop.locatietype/OVERHEIDop.gebiedsmarkering">Punt</meta:user-defined>
    <meta:user-defined meta:name="DC.title">Aanvraag evenementenvergunning Rapenburgerplein 83 i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3</meta:user-defined>
    <meta:user-defined meta:name="OVERHEIDop.GmbID/DC.identifier">gmb-2026-336923</meta:user-defined>
    <meta:user-defined meta:name="OVERHEIDop.versieInformatie"/>
  </office:meta>
</office:document-meta>
</file>