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cbf045-24a9-445e-8f86-2aef34e7af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laad- en losplaats op locatie Sunplein</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Aan het SUN-plein ter hoogte van nummer 30 zijn 2 plaatsen gereserveerd voor laden en lossen. Dit in belang van de daar aanwezige winkels. Deze zijn reeds aangebracht bij de recente reconstructie. Hiervoor is nog een verkeersbesluit nodig.</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6 april 2026 zijn alle belanghebbenden in de gelegenheid gesteld hun zienswijze, op het gedurende zes weken ter inzage liggende ontwerpbesluit d.d. 13 april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list text:style-name="id1-3-2-2-1-15">
              <text:list-item text:style-override="id1-3-2-2-1-15-1">
                <text:number>4.</text:number>
                <text:p text:style-name="al">het zoveel mogelijk waarborgen van de vrijheid van het verkeer;</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10 april 2026 instemmend geadviseerd. </text:p>
            <text:p text:style-name="tussenkopcur">
            <text:span text:style-name="nadrukvet">Besluiten</text:span>
          </text:p>
            <text:list text:style-name="id1-3-2-2-1-19">
              <text:list-item text:style-override="id1-3-2-2-1-19-1">
                <text:number>1.</text:number>
                <text:p text:style-name="al">door het plaatsen van bord E07 laad en losplaats, zoals bedoeld in Bijlage 1 van het RVV 1990, het aanwijzen van laad en losplaats op het SUN-plein;</text:p>
              </text:list-item>
            </text:list>
            <text:p text:style-name="common-al"/>
            <text:list text:style-name="id1-3-2-2-1-21">
              <text:list-item text:style-override="id1-3-2-2-1-21-1">
                <text:number>2.</text:number>
                <text:p text:style-name="al">een en ander overeenkomstig is met de bij dit verkeersbesluit behorende situatietekening met tekeningnummer FdG-2026-02-26 d.d. 26 februari 2026, bladnummers 1 tot en met 2;</text:p>
              </text:list-item>
            </text:list>
            <text:p text:style-name="common-al"/>
            <text:list text:style-name="id1-3-2-2-1-23">
              <text:list-item text:style-override="id1-3-2-2-1-23-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4">
              <text:list-item text:style-override="id1-3-2-2-1-24-1">
                <text:number/>
                <text:p text:style-name="al"/>
              </text:list-item>
            </text:list>
            <text:list text:style-name="id1-3-2-2-1-25">
              <text:list-item text:style-override="id1-3-2-2-1-25-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common-al"/>
            <text:p text:style-name="tussenkopcur">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127.211320754717mm"><draw:image xlink:href="Pictures/Afbeelding1ifdcbf045-24a9-445e-8f86-2aef34e7aff7.png" xlink:type="simple"/></draw:frame></text:p>
            </text:section></draw:text-box></draw:frame>
          </text:p>
            <text:p text:style-name="common-al"/>
            <text:p text:style-name="common-al">Landgraaf, 8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9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graaf - aanwijzen laad- en losplaats - Sun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Vlak</meta:user-defined>
    <meta:user-defined meta:name="DC.title">Gemeente Landgraaf – Verkeersbesluit aanwijzen laad- en losplaats op locatie Sunplein</meta:user-defined>
    <meta:user-defined meta:name="DCTERMS.W3CDTF/DCTERMS.available">2026-07-16</meta:user-defined>
    <meta:user-defined meta:name="DCTERMS.W3CDTF/OVERHEIDop.jaargang">2026</meta:user-defined>
    <meta:user-defined meta:name="OVERHEIDop.publicationIssue">336915</meta:user-defined>
    <meta:user-defined meta:name="OVERHEIDop.GmbID/DC.identifier">gmb-2026-336915</meta:user-defined>
    <meta:user-defined meta:name="OVERHEIDop.versieInformatie"/>
  </office:meta>
</office:document-meta>
</file>