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dividuele gehandicaptenparkeerplaats nabij het perceelnummer 372, aan de Laan van Wateringseveld, te Den Haag.</text:p>
      <text:section text:name="regeling_id1-3-2" text:style-name="regeling">
        <text:section text:name="aanhef_id1-3-2-1" text:style-name="aanhef">
          <text:section text:name="context_id1-3-2-1-1" text:style-name="context">
            <text:p text:style-name="context.al">Onderwerp: individuele gehandicaptenparkeerplaats</text:p>
            <text:p text:style-name="context.al">
            <text:span text:style-name="nadrukvet">Besluit toewijzing individuele gehandicaptenparkeerplaats</text:span>
          </text:p>
            <text:p text:style-name="context.al">Het bord E6 van bijlage I van het Reglement Verkeersregels en Verkeerstekens 1990 (Staatsblad 1990-459) wordt geplaatst nabij het perceelnummer 372, aan de Laan van Wateringseveld. Het bord wordt voorzien van een onderbord met vermelding van het kenteken en er wordt een markering op het wegdek aangebracht.</text:p>
            <text:p text:style-name="context.al">
            <text:span text:style-name="nadrukvet">De wettelijke basis voor dit besluit betreft:</text:span>
          </text:p>
            <text:p text:style-name="context.al">- artikel 18 eerste lid onder d. van de "Wegenverkeerswet 1994" en de artikelen 3, 4 lid 1, 8, 12, 14, 21, 24, 26 en 29 van het "Besluit administratieve bepalingen inzake het wegverkeer";</text:p>
            <text:p text:style-name="context.al">- de Regeling parkeerregulering en parkeerbelastingen Den Haag 2026;</text:p>
            <text:p text:style-name="context.al">Burgemeester en wethouders van Den Haag,</text:p>
            <text:p text:style-name="context.al">Namens dezen:</text:p>
            <text:p text:style-name="context.al">Senior medewerker Vergunningen,</text:p>
            <text:p text:style-name="context.al">R. Pultoo</text:p>
            <text:p text:style-name="context.al">U kunt de stukken tot 6 weken na de publicatiedatum inzien op www.officielebekendmakingen.nl. Wanneer u een papieren versie van de publicatie wilt, kunt u een mail sturen naar <text:a xlink:href="mailto:gehandicaptenfaciliteiten@denhaag.nl" xlink:type="simple">gehandicaptenfaciliteiten@denhaag.nl</text:a>, of u kunt deze opvragen in de bibliotheek. </text:p>
            <text:p text:style-name="context.al">
            <text:span text:style-name="nadrukvet">Bezwaarclausule: </text:span>Bent u het niet eens met dit besluit? En bent u belanghebbende? Dan kunt u een bezwaarschrift indienen. Stuur dit uiterlijk binnen 6 weken na de datum bekendmaking van het besluit in. Maakt u gebruik van internet? Dien uw bezwaarschrift dan in via <text:a xlink:href="https://www.denhaag.nl/nl/contact-met-de-gemeente/bezwaar-maken-overige-zaken/" xlink:type="simple">https://www.denhaag.nl/nl/contact-met-de-gemeente/bezwaar-maken-overige-zaken/</text:a>. U heeft hiervoor DigiD nodig. E-mailen kan niet. Heeft u geen internet, dan kunt u het bezwaarschrift opsturen naar: Burgemeester en wethouders van Den Haag, AWB/Bezwaar, Postbus 12 600, 2500 DJ Den Haag.</text:p>
            <text:p text:style-name="context.al">
            <text:span text:style-name="nadrukvet">Bezwaarschrift: </text:span>Vermeld in uw bezwaarschrift: naam, adres, telefoonnummer (waar u overdag bereikbaar bent) en e-mailadres; de datum en handtekening; een duidelijke omschrijving van het besluit waartegen u bezwaar maakt. Stuur een kopie van het besluit mee en noem het kenmerk; de argumenten voor bezwaar.</text:p>
            <text:p text:style-name="context.al">
            <text:span text:style-name="nadrukvet">Volmacht: </text:span>Dient u namens iemand anders het bezwaar in? Stuur dan een schriftelijke en ondertekende verklaring (volmacht) mee waaruit blijkt dat u namens die persoon het bezwaar mag indienen</text:p>
            <text:p text:style-name="context.al">
            <text:span text:style-name="nadrukvet">Voorlopige voorziening:</text:span> Bij een spoedeisend belang kunt u na het indienen van een bezwaarschrift een verzoek om voorlopige voorziening indienen bij de rechtbank Den Haag.</text:p>
            <text:p text:style-name="context.al">
            <text:span text:style-name="nadrukvet">Meer informatie? </text:span>Algemene informatie over de bekendmakingen van de gemeente Den Haag vindt u op <text:a xlink:href="http://www.denhaag.nl/bekendmakingen" xlink:type="simple">www.denhaag.nl/bekendmakingen</text:a>. U kunt ook contact met ons opnemen via telefoonnummer 14070.</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6914</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914</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914</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s-Gravenhage</meta:user-defined>
    <meta:user-defined meta:name="OVERHEID.Gemeente/OVERHEID.authority">'s-Gravenhage</meta:user-defined>
    <meta:user-defined meta:name="OVERHEID.Informatietype/DC.type">officiële publicatie</meta:user-defined>
    <meta:user-defined meta:name="OVERHEIDop.Rubriek/DC.type">verkeersbesluit of -mededeling</meta:user-defined>
    <meta:user-defined meta:name="OVERHEID.Gemeente/DCTERMS.publisher">'s-Gravenhage</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Den Haag - gereserveerde gehandicaptenparkeerplaats - nabij perc 372, Laan van Wateringsevel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Individuele gehandicaptenparkeerplaats nabij het perceelnummer 372, aan de Laan van Wateringseveld, te Den Haag.</meta:user-defined>
    <meta:user-defined meta:name="DCTERMS.W3CDTF/DCTERMS.available">2026-07-15</meta:user-defined>
    <meta:user-defined meta:name="DCTERMS.W3CDTF/OVERHEIDop.jaargang">2026</meta:user-defined>
    <meta:user-defined meta:name="OVERHEIDop.publicationIssue">336914</meta:user-defined>
    <meta:user-defined meta:name="OVERHEIDop.GmbID/DC.identifier">gmb-2026-336914</meta:user-defined>
    <meta:user-defined meta:name="OVERHEIDop.versieInformatie"/>
  </office:meta>
</office:document-meta>
</file>