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7, aan de Scheprad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7, aan de Scheprad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691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1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1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17, Schepradst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7, aan de Schepradstraat, te Den Haag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912</meta:user-defined>
    <meta:user-defined meta:name="OVERHEIDop.GmbID/DC.identifier">gmb-2026-336912</meta:user-defined>
    <meta:user-defined meta:name="OVERHEIDop.versieInformatie"/>
  </office:meta>
</office:document-meta>
</file>