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centraal stembureau (dag van kandidaatstelling en zittingen CSB)</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Harlingen maakt met het oog op de op woensdag 18 maart 2026 te houden verkiezing van de leden van de gemeenteraad het volgende bekend, op grond van Kieswet artikel H1:</text:p>
            <text:p text:style-name="last-al"/>
            <text:list text:style-name="id1-3-2-1-1-3">
              <text:list-item text:style-override="id1-3-2-1-1-3-1">
                <text:number>1.</text:number>
                <text:p text:style-name="al"> De inlevering van de kandidatenlijsten en bijbehorende stukken voor de kandidaatstelling vindt plaats op maandag 2 februari 2026 (van 9.00 tot 17.00 uur) bij het centraal stembureau, Voorstraat 35 te Harlingen. Degenen die kandidatenlijsten inleveren moeten zich identificeren.</text:p>
              </text:list-item>
              <text:list-item text:style-override="id1-3-2-1-1-3-2">
                <text:number>2.</text:number>
                <text:p text:style-name="al">De niet-openbare zitting van het centraal stembureau vindt plaats op dinsdag 3 februari 2026 om 16.00 uur. Deze besloten zitting vindt plaats in het Stadhuis, Noorderhaven 86 te Harlingen. Tijdens deze zitting onderzoekt het centraal stembureau de ingeleverde kandidatenlijsten.</text:p>
              </text:list-item>
              <text:list-item text:style-override="id1-3-2-1-1-3-3">
                <text:number>3.</text:number>
                <text:p text:style-name="al"> De openbare zitting van het centraal stembureau over de kandidaatstelling vindt plaats op vrijdag 6 februari 2026 om 17.00 uur in het Stadhuis, Noorderhaven 86 te Harlingen. In deze zitting besluit het centraal stembureau over de geldigheid van de ingeleverde kandidatenlijsten, het handhaven van de daarop voorkomende kandidaten en het handhaven van de daarboven geplaatste aanduiding (partijnaam) van een politieke groepering. De kandidatenlijsten worden in deze zitting ook genummerd. Bezoekers kunnen zich melden bij de bode en moeten een identiteitsbewijs bij zich hebben.</text:p>
              </text:list-item>
              <text:list-item text:style-override="id1-3-2-1-1-3-4">
                <text:number>4.</text:number>
                <text:p text:style-name="al"> De openbare zitting van het centraal stembureau over het vaststellen van de uitslag vindt plaats op donderdag 26 maart 2026 om 10.00 uur in het Stadhuis, Noorderhaven 86 te Harlingen. Bezoekers kunnen zich melden bij de bodes en moeten een identiteitsbewijs bij zich hebben.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Harlingen,</text:span>
            <text:span text:style-name="datum">15 januari 2026 </text:span>
          </text:p>
          </text:section>
          <text:section text:name="ondertekening_id1-3-2-2-2">
            <text:p><text:span text:style-name="functie">Ina Sjerps </text:span></text:p>
            <text:p><text:span text:style-name="functie">Voorzitter centraal stembureau voor de verkiezing van de leden van de gemeenteraad van Harl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69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ennisgeving centraal stembureau (dag van kandidaatstelling en zittingen CSB)</meta:user-defined>
    <meta:user-defined meta:name="DCTERMS.W3CDTF/DCTERMS.available">2026-01-27</meta:user-defined>
    <meta:user-defined meta:name="DCTERMS.W3CDTF/OVERHEIDop.jaargang">2026</meta:user-defined>
    <meta:user-defined meta:name="OVERHEIDop.publicationIssue">33691</meta:user-defined>
    <meta:user-defined meta:name="OVERHEIDop.GmbID/DC.identifier">gmb-2026-33691</meta:user-defined>
    <meta:user-defined meta:name="OVERHEIDop.versieInformatie"/>
  </office:meta>
</office:document-meta>
</file>