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49, aan de Vaillant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49, aan de Vaillant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90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449, Vaillant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49, aan de Vaillantlaan, te Den Haag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08</meta:user-defined>
    <meta:user-defined meta:name="OVERHEIDop.GmbID/DC.identifier">gmb-2026-336908</meta:user-defined>
    <meta:user-defined meta:name="OVERHEIDop.versieInformatie"/>
  </office:meta>
</office:document-meta>
</file>