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dividuele gehandicaptenparkeerplaats nabij het perceelnummer 233, aan de Scholstraat, te Den Haag.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Onderwerp: individuele gehandicaptenparkeerplaats</text:p>
            <text:p text:style-name="context.al">
            <text:span text:style-name="nadrukvet">Besluit toewijzing individuele gehandicaptenparkeerplaats</text:span>
          </text:p>
            <text:p text:style-name="context.al">Het bord E6 van bijlage I van het Reglement Verkeersregels en Verkeerstekens 1990 (Staatsblad 1990-459) wordt geplaatst nabij het perceelnummer 233, aan de Scholstraat. Het bord wordt voorzien van een onderbord met vermelding van het kenteken en er wordt een markering op het wegdek aangebracht.</text:p>
            <text:p text:style-name="context.al">
            <text:span text:style-name="nadrukvet">De wettelijke basis voor dit besluit betreft:</text:span>
          </text:p>
            <text:p text:style-name="context.al">- artikel 18 eerste lid onder d. van de "Wegenverkeerswet 1994" en de artikelen 3, 4 lid 1, 8, 12, 14, 21, 24, 26 en 29 van het "Besluit administratieve bepalingen inzake het wegverkeer";</text:p>
            <text:p text:style-name="context.al">- de Regeling parkeerregulering en parkeerbelastingen Den Haag 2026;</text:p>
            <text:p text:style-name="context.al">Burgemeester en wethouders van Den Haag,</text:p>
            <text:p text:style-name="context.al">Namens dezen:</text:p>
            <text:p text:style-name="context.al">Senior medewerker Vergunningen,</text:p>
            <text:p text:style-name="context.al">R. Pultoo</text:p>
            <text:p text:style-name="context.al">U kunt de stukken tot 6 weken na de publicatiedatum inzien op www.officielebekendmakingen.nl. Wanneer u een papieren versie van de publicatie wilt, kunt u een mail sturen naar <text:a xlink:href="mailto:gehandicaptenfaciliteiten@denhaag.nl" xlink:type="simple">gehandicaptenfaciliteiten@denhaag.nl</text:a>, of u kunt deze opvragen in de bibliotheek. </text:p>
            <text:p text:style-name="context.al">
            <text:span text:style-name="nadrukvet">Bezwaarclausule: </text:span>Bent u het niet eens met dit besluit? En bent u belanghebbende? Dan kunt u een bezwaarschrift indienen. Stuur dit uiterlijk binnen 6 weken na de datum bekendmaking van het besluit in. Maakt u gebruik van internet? Dien uw bezwaarschrift dan in via <text:a xlink:href="https://www.denhaag.nl/nl/contact-met-de-gemeente/bezwaar-maken-overige-zaken/" xlink:type="simple">https://www.denhaag.nl/nl/contact-met-de-gemeente/bezwaar-maken-overige-zaken/</text:a>. U heeft hiervoor DigiD nodig. E-mailen kan niet. Heeft u geen internet, dan kunt u het bezwaarschrift opsturen naar: Burgemeester en wethouders van Den Haag, AWB/Bezwaar, Postbus 12 600, 2500 DJ Den Haag.</text:p>
            <text:p text:style-name="context.al">
            <text:span text:style-name="nadrukvet">Bezwaarschrift: </text:span>Vermeld in uw bezwaarschrift: naam, adres, telefoonnummer (waar u overdag bereikbaar bent) en e-mailadres; de datum en handtekening; een duidelijke omschrijving van het besluit waartegen u bezwaar maakt. Stuur een kopie van het besluit mee en noem het kenmerk; de argumenten voor bezwaar.</text:p>
            <text:p text:style-name="context.al">
            <text:span text:style-name="nadrukvet">Volmacht: </text:span>Dient u namens iemand anders het bezwaar in? Stuur dan een schriftelijke en ondertekende verklaring (volmacht) mee waaruit blijkt dat u namens die persoon het bezwaar mag indienen</text:p>
            <text:p text:style-name="context.al">
            <text:span text:style-name="nadrukvet">Voorlopige voorziening:</text:span> Bij een spoedeisend belang kunt u na het indienen van een bezwaarschrift een verzoek om voorlopige voorziening indienen bij de rechtbank Den Haag.</text:p>
            <text:p text:style-name="context.al">
            <text:span text:style-name="nadrukvet">Meer informatie? </text:span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context.al"/>
            <text:p text:style-name="context_bottom"/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36907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907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907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6/xml/MC-DRP-VB-Web-CB.xml</meta:user-defined>
    <meta:user-defined meta:name="OVERHEID.Gemeente/DC.creator">'s-Gravenhage</meta:user-defined>
    <meta:user-defined meta:name="OVERHEID.Gemeente/OVERHEID.authority">'s-Gravenhage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's-Gravenhage</meta:user-defined>
    <meta:user-defined meta:name="OVERHEID.TaxonomieBeleidsagendaDecentraal/OVERHEID.category">Verkeer | Organisatie en beleid</meta:user-defined>
    <meta:user-defined meta:name="OVERHEIDvb.TypeVerkeersbesluit/OVERHEIDvb.typeVerkeersbesluit">aanbrengen van voorzieningen ter regeling van het verkeer (fysieke maatregel)</meta:user-defined>
    <meta:user-defined meta:name="OVERHEIDvb.VereisteVanBesluit/OVERHEIDvb.vereisteVanBesluit">Het bepaalde in artikel 12 van het BABW</meta:user-defined>
    <meta:user-defined meta:name="DCTERMS.alternative">Gemeente Den Haag - gereserveerde gehandicaptenparkeerplaats - nabij perc 233, Scholstraat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Individuele gehandicaptenparkeerplaats nabij het perceelnummer 233, aan de Scholstraat, te Den Haag.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6907</meta:user-defined>
    <meta:user-defined meta:name="OVERHEIDop.GmbID/DC.identifier">gmb-2026-336907</meta:user-defined>
    <meta:user-defined meta:name="OVERHEIDop.versieInformatie"/>
  </office:meta>
</office:document-meta>
</file>