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ielertoertocht Philippe Gilbert Cauberg Classic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juli 2026 besloten een evenementenvergunning te verlenen voor het organiseren van wielertoertocht Philippe Gilbert Cauberg Classic op 5 september 2026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69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57</meta:user-defined>
    <meta:user-defined meta:name="DCTERMS.abstract">Betreft: Beschikking op aanvraag wielertoertocht Philippe Gilbert Cauberg Classic</meta:user-defined>
    <dc:language>nl</dc:language>
    <meta:user-defined meta:name="OVERHEIDop.locatietype/OVERHEIDop.gebiedsmarkering">Punt</meta:user-defined>
    <meta:user-defined meta:name="DC.title">Verleende evenementenvergunning wielertoertocht Philippe Gilbert Cauberg Classic 5 septem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906</meta:user-defined>
    <meta:user-defined meta:name="OVERHEIDop.GmbID/DC.identifier">gmb-2026-336906</meta:user-defined>
    <meta:user-defined meta:name="OVERHEIDop.versieInformatie"/>
  </office:meta>
</office:document-meta>
</file>