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llerdam, WN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ollerdam, WNS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5 december 2025 een verzoek ontvangen om Rollerdam, WNS 2026 te mogen organiseren.</text:p>
            <text:p text:style-name="common-al">De Burgemeester van Rotterdam heeft op 10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Museumpark (met een route door Rotterdam West) en Skateland, Piekstraat 45 (met een route door Rotterdam Zuid) te Rotterdam</text:p>
            <text:p text:style-name="common-al">Datum:</text:p>
            <text:p text:style-name="common-al">Woensdag 15 juli 2026 van 19:00 tot 22:30 uur (route West)</text:p>
            <text:p text:style-name="common-al">Woensdag 22 juli 2026 van 19:00 tot 22:30 uur (route West)</text:p>
            <text:p text:style-name="common-al">Woensdag 29 juli 2026 van 19:00 tot 22:30 uur (route West)</text:p>
            <text:p text:style-name="common-al">Woensdag 5 augustus 2026 van 19:00 tot 22:30 uur (route Zuid)</text:p>
            <text:p text:style-name="common-al">Woensdag 12 augustus 2026 van 19:00 tot 22:30 uur (route Zuid)</text:p>
            <text:p text:style-name="common-al">Woensdag 19 augustus 2026 van 19:00 tot 22:30 uur (route Zuid)</text:p>
            <text:p text:style-name="common-al">Woensdag 26 augustus 2026 van 19:00 tot 22:30 uur (route Zuid): dit is een reserve-/inhaaldatum indien een van de eerdere edities is afgelast vanwege slechte weersomstandigheden of vanwege de samenloop met een WK-voetbalwedstrijd, waardoor de editie in het belang van de openbare orde en veiligheid geen doorgang kon vinden.</text:p>
            <text:p text:style-name="common-al"/>
            <text:p text:style-name="common-al">Kenmerk: <text:span text:style-name="nadrukvet">94040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9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040-BCV25</meta:user-defined>
    <meta:user-defined meta:name="DCTERMS.abstract">Rollerdam, WNS 2026</meta:user-defined>
    <dc:language>nl</dc:language>
    <meta:user-defined meta:name="OVERHEIDop.locatietype/OVERHEIDop.gebiedsmarkering">Adres</meta:user-defined>
    <meta:user-defined meta:name="DC.title">Rollerdam, WNS 2026</meta:user-defined>
    <meta:user-defined meta:name="OVERHEIDop.datumEindeReactietermijn">2026-08-23</meta:user-defined>
    <meta:user-defined meta:name="OVERHEIDop.terinzageleggingBG">https://rotterdam.lokalebekendmakingen.nl/case/1:9822:29505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904</meta:user-defined>
    <meta:user-defined meta:name="OVERHEIDop.GmbID/DC.identifier">gmb-2026-336904</meta:user-defined>
    <meta:user-defined meta:name="OVERHEIDop.versieInformatie"/>
  </office:meta>
</office:document-meta>
</file>