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gtuiglaan 56 3769JN Soesterberg, kappen van 2 zeedenn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besluit genomen op de aanvraag met zaaknummer 1389767 voor een omgevingsvergunning voor het kappen van 2 zeedennen op locatie Vliegtuiglaan 56 3769JN Soesterberg. De vergunning is toegekend en is aan de aanvrager verzonden op 13-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69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9767</meta:user-defined>
    <meta:user-defined meta:name="DCTERMS.abstract">kappen van 2 zeedennen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liegtuiglaan 56 3769JN Soesterberg, kappen van 2 zeedennen met herplant</meta:user-defined>
    <meta:user-defined meta:name="DCTERMS.W3CDTF/DCTERMS.available">2026-07-14</meta:user-defined>
    <meta:user-defined meta:name="DCTERMS.W3CDTF/OVERHEIDop.jaargang">2026</meta:user-defined>
    <meta:user-defined meta:name="OVERHEIDop.publicationIssue">336902</meta:user-defined>
    <meta:user-defined meta:name="OVERHEIDop.GmbID/DC.identifier">gmb-2026-336902</meta:user-defined>
    <meta:user-defined meta:name="OVERHEIDop.versieInformatie"/>
  </office:meta>
</office:document-meta>
</file>