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berk , naast Nijkamp 28,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berk , naast Nijkamp 28, Harkema </text:p>
            <text:p text:style-name="common-al">Zaaknummer: Z2026-000097</text:p>
            <text:p text:style-name="common-al">Zaakadres: naast Nijkamp 28, Harkema</text:p>
            <text:p text:style-name="common-al">Omschrijving: het rooien van een vitaal slechte berk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6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97</meta:user-defined>
    <meta:user-defined meta:name="DCTERMS.abstract">het rooien van een vitaal slechte b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berk , naast Nijkamp 28, Harkem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90</meta:user-defined>
    <meta:user-defined meta:name="OVERHEIDop.GmbID/DC.identifier">gmb-2026-33690</meta:user-defined>
    <meta:user-defined meta:name="OVERHEIDop.versieInformatie"/>
  </office:meta>
</office:document-meta>
</file>