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Bunderbos 109 2134RP Hoofddorp, het plaatsen van een dakkapel aan de voor- en achterzijde en een dakopbouw aan de achterzijde van de woning, 2025122600075, 039412880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80825</meta:user-defined>
    <meta:user-defined meta:name="DCTERMS.abstract">het plaatsen van een dakkapel aan de voorzijde en een dakop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Bunderbos 109 2134RP Hoofddorp, het plaatsen van een dakkapel aan de voor- en achterzijde en een dakopbouw aan de achterzijde van de woning, 2025122600075, 039412880825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69</meta:user-defined>
    <meta:user-defined meta:name="OVERHEIDop.GmbID/DC.identifier">gmb-2026-3369</meta:user-defined>
    <meta:user-defined meta:name="OVERHEIDop.versieInformatie"/>
  </office:meta>
</office:document-meta>
</file>