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slagcontainer, Mortel silo en pompinstallatie op de Vrieseweg 22  te Dordrecht, vanaf 27 juli 2026 t/m 31 augustus 2026, zaaknummer 2026-00818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Opslagcontainer, Mortel silo en pompinstallatie op de locatie Vrieseweg 2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8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858</meta:user-defined>
    <dc:language>nl</dc:language>
    <meta:user-defined meta:name="OVERHEIDop.locatietype/OVERHEIDop.gebiedsmarkering">Adres</meta:user-defined>
    <meta:user-defined meta:name="DC.title">Aanvraag vergunning tijdelijk gebruik openbare ruimte voor het plaatsen van Bouwmateriaal, Opslagcontainer, Mortel silo en pompinstallatie op de Vrieseweg 22  te Dordrecht, vanaf 27 juli 2026 t/m 31 augustus 2026, zaaknummer 2026-0081858.</meta:user-defined>
    <meta:user-defined meta:name="DCTERMS.W3CDTF/DCTERMS.available">2026-07-15</meta:user-defined>
    <meta:user-defined meta:name="DCTERMS.W3CDTF/OVERHEIDop.jaargang">2026</meta:user-defined>
    <meta:user-defined meta:name="OVERHEIDop.publicationIssue">336882</meta:user-defined>
    <meta:user-defined meta:name="OVERHEIDop.GmbID/DC.identifier">gmb-2026-336882</meta:user-defined>
    <meta:user-defined meta:name="OVERHEIDop.versieInformatie"/>
  </office:meta>
</office:document-meta>
</file>