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Rijplaten, Los toilet, Opslagcontainer, Grondopslag op Wielwijkpark te Dordrecht, vanaf 31 augustus 2026 t/m 28 mei 2027, zaaknummer 2026-00816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Grondopslag  op de locatie Wielwijkpar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635</meta:user-defined>
    <dc:language>nl</dc:language>
    <meta:user-defined meta:name="OVERHEIDop.locatietype/OVERHEIDop.gebiedsmarkering">Punt</meta:user-defined>
    <meta:user-defined meta:name="DC.title">Aanvraag vergunning tijdelijk gebruik openbare ruimte voor het plaatsen van Hekwerk, Bouwkeet, Bouwmateriaal, Rijplaten, Los toilet, Opslagcontainer, Grondopslag op Wielwijkpark te Dordrecht, vanaf 31 augustus 2026 t/m 28 mei 2027, zaaknummer 2026-0081635.</meta:user-defined>
    <meta:user-defined meta:name="DCTERMS.W3CDTF/DCTERMS.available">2026-07-15</meta:user-defined>
    <meta:user-defined meta:name="DCTERMS.W3CDTF/OVERHEIDop.jaargang">2026</meta:user-defined>
    <meta:user-defined meta:name="OVERHEIDop.publicationIssue">336881</meta:user-defined>
    <meta:user-defined meta:name="OVERHEIDop.GmbID/DC.identifier">gmb-2026-336881</meta:user-defined>
    <meta:user-defined meta:name="OVERHEIDop.versieInformatie"/>
  </office:meta>
</office:document-meta>
</file>