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Rijplaten, Opslagcontainer, Vuilniscontainer open, Vuilniscontainer dicht op de Savornin Lohmanweg te Dordrecht, vanaf 31 augustus 2026 t/m 28 mei 2027, zaaknummer 2026-00816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materiaal, Rijplaten, Opslagcontainer, Vuilniscontainer open, Vuilniscontainer dicht op de locatie de Savornin Lohmanwe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6 september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8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16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ijdelijk gebruik openbare ruimte voor het plaatsen van Bouwmateriaal, Rijplaten, Opslagcontainer, Vuilniscontainer open, Vuilniscontainer dicht op de Savornin Lohmanweg te Dordrecht, vanaf 31 augustus 2026 t/m 28 mei 2027, zaaknummer 2026-0081618.</meta:user-defined>
    <meta:user-defined meta:name="DCTERMS.W3CDTF/DCTERMS.available">2026-07-15</meta:user-defined>
    <meta:user-defined meta:name="DCTERMS.W3CDTF/OVERHEIDop.jaargang">2026</meta:user-defined>
    <meta:user-defined meta:name="OVERHEIDop.publicationIssue">336880</meta:user-defined>
    <meta:user-defined meta:name="OVERHEIDop.GmbID/DC.identifier">gmb-2026-336880</meta:user-defined>
    <meta:user-defined meta:name="OVERHEIDop.versieInformatie"/>
  </office:meta>
</office:document-meta>
</file>