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rstellen walbeschoeiing, Van Sminiaweg 93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rstellen walbeschoeiing, Van Sminiaweg 93, Aldtsjerk</text:p>
            <text:p text:style-name="common-al">Zaaknummer: TZ2026-001725</text:p>
            <text:p text:style-name="common-al">Zaakadres: Van Sminiaweg 93, Aldtsjerk</text:p>
            <text:p text:style-name="common-al">Omschrijving: herstellen walbeschoeiing</text:p>
            <text:p text:style-name="common-al">Datum ontvangst: 09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687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725</meta:user-defined>
    <meta:user-defined meta:name="DCTERMS.abstract">herstellen walbeschoei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rstellen walbeschoeiing, Van Sminiaweg 93, Aldtsjer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874</meta:user-defined>
    <meta:user-defined meta:name="OVERHEIDop.GmbID/DC.identifier">gmb-2026-336874</meta:user-defined>
    <meta:user-defined meta:name="OVERHEIDop.versieInformatie"/>
  </office:meta>
</office:document-meta>
</file>