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nderdag Meppeldag 2026 - dagprogramma op 16 juli, 23 juli, 30 juli, 6 augustus en 13 augustus, Centru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het dagprogramma van de Donderdag Meppeldag op 16 juli, 23 juli, 30 juli, 6 augustus en 13 augustus 2026 in het centrum van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687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7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9432</meta:user-defined>
    <dc:language>nl</dc:language>
    <meta:user-defined meta:name="OVERHEIDop.locatietype/OVERHEIDop.gebiedsmarkering">Punt</meta:user-defined>
    <meta:user-defined meta:name="DC.title">Verleende evenementenvergunning: Donderdag Meppeldag 2026 - dagprogramma op 16 juli, 23 juli, 30 juli, 6 augustus en 13 augustus, Centrum Meppel</meta:user-defined>
    <meta:user-defined meta:name="DCTERMS.W3CDTF/DCTERMS.available">2026-07-14</meta:user-defined>
    <meta:user-defined meta:name="DCTERMS.W3CDTF/OVERHEIDop.jaargang">2026</meta:user-defined>
    <meta:user-defined meta:name="OVERHEIDop.publicationIssue">336873</meta:user-defined>
    <meta:user-defined meta:name="OVERHEIDop.GmbID/DC.identifier">gmb-2026-336873</meta:user-defined>
    <meta:user-defined meta:name="OVERHEIDop.versieInformatie"/>
  </office:meta>
</office:document-meta>
</file>