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verbreden bestaande waterpartij en kapwerkzaamheden, uitbreidingsplan, J.A. Fokkemastraat (nabij)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verbreden bestaande waterpartij en kapwerkzaamheden, uitbreidingsplan, J.A. Fokkemastraat (nabij), Noardburgum</text:p>
            <text:p text:style-name="common-al">Zaaknummer: TZ2026-001719</text:p>
            <text:p text:style-name="common-al">Zaakadres: uitbreidingsplan, J.A. Fokkemastraat (nabij), Noardburgum</text:p>
            <text:p text:style-name="common-al">Omschrijving: verbreden bestaande waterpartij en kapwerkzaamheden</text:p>
            <text:p text:style-name="common-al">Datum ontvangst: 09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8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TZ2026-001719</meta:user-defined>
    <meta:user-defined meta:name="DCTERMS.abstract">verbreden bestaande waterpartij en ka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verbreden bestaande waterpartij en kapwerkzaamheden, uitbreidingsplan, J.A. Fokkemastraat (nabij), Noardburg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869</meta:user-defined>
    <meta:user-defined meta:name="OVERHEIDop.GmbID/DC.identifier">gmb-2026-336869</meta:user-defined>
    <meta:user-defined meta:name="OVERHEIDop.versieInformatie"/>
  </office:meta>
</office:document-meta>
</file>