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ange Leidsedwarsstraat ter hoogte van nummer: 4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Lange Leidsedwarsstraat ter hoogte van nummer: 40 in Amsterdam</text:p>
            <text:p text:style-name="common-al">Looptijd :31-08-2026 t/m 07-09-2026</text:p>
            <text:p text:style-name="common-al">Verzonden naar aanvrager op: 10-07-2026</text:p>
            <text:p text:style-name="common-al">Kenmerk gemeente: Z/26/315907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59070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6864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864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864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9070</meta:user-defined>
    <meta:user-defined meta:name="DCTERMS.abstract">Object,Lange Leidsedwarsstraat 40 2 1017NL, 20260831, Lange Leidsedwarsstraat ter hoogte van nummer: 40</meta:user-defined>
    <dc:language>nl</dc:language>
    <meta:user-defined meta:name="OVERHEIDop.locatietype/OVERHEIDop.gebiedsmarkering">Punt</meta:user-defined>
    <meta:user-defined meta:name="DC.title">Besluit apv vergunning Verleend - Lange Leidsedwarsstraat ter hoogte van nummer: 40 in Amsterdam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6864</meta:user-defined>
    <meta:user-defined meta:name="OVERHEIDop.GmbID/DC.identifier">gmb-2026-336864</meta:user-defined>
    <meta:user-defined meta:name="OVERHEIDop.versieInformatie"/>
  </office:meta>
</office:document-meta>
</file>