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Da Costakade ter hoogte van nummer: 153 in Amsterdam</text:p>
            <text:p text:style-name="common-al">Looptijd :29-07-2026 t/m 03-11-2026</text:p>
            <text:p text:style-name="common-al">Verzonden naar aanvrager op: 10-07-2026</text:p>
            <text:p text:style-name="common-al">Kenmerk gemeente: Z/26/3158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80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5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5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5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064</meta:user-defined>
    <meta:user-defined meta:name="DCTERMS.abstract">Object/TVM 1 P vak, Da Costakade 153, 29 jul-3 nov., Da Costakade ter hoogte van nummer: 153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153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56</meta:user-defined>
    <meta:user-defined meta:name="OVERHEIDop.GmbID/DC.identifier">gmb-2026-336856</meta:user-defined>
    <meta:user-defined meta:name="OVERHEIDop.versieInformatie"/>
  </office:meta>
</office:document-meta>
</file>