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y van der Sluisstraat 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Mary van der Sluisstraat 248 1095ME AMSTERDAM</text:p>
            <text:p text:style-name="common-al">Verzonden naar aanvrager op : 11-07-2026</text:p>
            <text:p text:style-name="common-al">Kenmerk gemeente: Z/26/31601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1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4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65</meta:user-defined>
    <meta:user-defined meta:name="DCTERMS.abstract">Verleend: vakantieverhuur vergunning op adres Mary van der Sluisstraat 248</meta:user-defined>
    <dc:language>nl</dc:language>
    <meta:user-defined meta:name="OVERHEIDop.locatietype/OVERHEIDop.gebiedsmarkering">Punt</meta:user-defined>
    <meta:user-defined meta:name="DC.title">Besluit vakantieverhuur vergunning Verleend Mary van der Sluisstraat 248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43</meta:user-defined>
    <meta:user-defined meta:name="OVERHEIDop.GmbID/DC.identifier">gmb-2026-336843</meta:user-defined>
    <meta:user-defined meta:name="OVERHEIDop.versieInformatie"/>
  </office:meta>
</office:document-meta>
</file>