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rard Brandtstraat ter hoogte van nummer: 8 in AMSTERDAM</text:p>
            <text:p text:style-name="common-al">Looptijd :29-08-2026 t/m 12-09-2026</text:p>
            <text:p text:style-name="common-al">Verzonden naar aanvrager op: 10-07-2026</text:p>
            <text:p text:style-name="common-al">Kenmerk gemeente: Z/26/3159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6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1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99</meta:user-defined>
    <meta:user-defined meta:name="DCTERMS.abstract">Object, Gerard Brandtstraat 8, 29 aug-11 sep., Gerard Brandtstraat ter hoogte van nummer: 8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18</meta:user-defined>
    <meta:user-defined meta:name="OVERHEIDop.GmbID/DC.identifier">gmb-2026-336818</meta:user-defined>
    <meta:user-defined meta:name="OVERHEIDop.versieInformatie"/>
  </office:meta>
</office:document-meta>
</file>