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hoeffersingel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onhoeffersingel ter hoogte van nummer: 18 in Amsterdam</text:p>
            <text:p text:style-name="common-al">Looptijd :17-07-2026 t/m 30-11-2026</text:p>
            <text:p text:style-name="common-al">Verzonden naar aanvrager op: 10-07-2026</text:p>
            <text:p text:style-name="common-al">Kenmerk gemeente: Z/26/31583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83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59</meta:user-defined>
    <meta:user-defined meta:name="DCTERMS.abstract">TVM parkeervak,Object,Bonhoeffersingel 18 1069NB, 20260715, Bonhoeffersingel ter hoogte van nummer: 18</meta:user-defined>
    <dc:language>nl</dc:language>
    <meta:user-defined meta:name="OVERHEIDop.locatietype/OVERHEIDop.gebiedsmarkering">Punt</meta:user-defined>
    <meta:user-defined meta:name="DC.title">Besluit apv vergunning Verleend - Bonhoeffersingel ter hoogte van nummer: 1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13</meta:user-defined>
    <meta:user-defined meta:name="OVERHEIDop.GmbID/DC.identifier">gmb-2026-336813</meta:user-defined>
    <meta:user-defined meta:name="OVERHEIDop.versieInformatie"/>
  </office:meta>
</office:document-meta>
</file>