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118 in AMSTERDAM</text:p>
            <text:p text:style-name="common-al">Looptijd :20-07-2026 t/m 30-08-2026</text:p>
            <text:p text:style-name="common-al">Verzonden naar aanvrager op: 10-07-2026</text:p>
            <text:p text:style-name="common-al">Kenmerk gemeente: Z/26/3159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90</meta:user-defined>
    <meta:user-defined meta:name="DCTERMS.abstract">Object,Maasstraat 118 1078HN, 20260720, Maasstraat ter hoogte van nummer: 118</meta:user-defined>
    <dc:language>nl</dc:language>
    <meta:user-defined meta:name="OVERHEIDop.locatietype/OVERHEIDop.gebiedsmarkering">Punt</meta:user-defined>
    <meta:user-defined meta:name="DC.title">Besluit apv vergunning Verleend - Maasstraat ter hoogte van nummer: 11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2</meta:user-defined>
    <meta:user-defined meta:name="OVERHEIDop.GmbID/DC.identifier">gmb-2026-336812</meta:user-defined>
    <meta:user-defined meta:name="OVERHEIDop.versieInformatie"/>
  </office:meta>
</office:document-meta>
</file>