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ilderdijkstraat ter hoogte van nummer: 186 in Amsterdam</text:p>
            <text:p text:style-name="common-al">Looptijd :24-08-2026 t/m 05-09-2026</text:p>
            <text:p text:style-name="common-al">Verzonden naar aanvrager op: 10-07-2026</text:p>
            <text:p text:style-name="common-al">Kenmerk gemeente: Z/26/3158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82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1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1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1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264</meta:user-defined>
    <meta:user-defined meta:name="DCTERMS.abstract">Object, Bilderdijkstraat 186, 24 aug-5 sep., Bilderdijkstraat ter hoogte van nummer: 186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186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11</meta:user-defined>
    <meta:user-defined meta:name="OVERHEIDop.GmbID/DC.identifier">gmb-2026-336811</meta:user-defined>
    <meta:user-defined meta:name="OVERHEIDop.versieInformatie"/>
  </office:meta>
</office:document-meta>
</file>