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antennepalen ten behoeve van communicatie vacuüm aan Heuvelstraat 2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van antennepalen t.b.v. communicatie vacuüm (Bouwactiviteit (omgevingsplan)), Heuvelstraat 26, 4181 PT, in Waardenburg (17-12-2025) (bezwaar mogelijk), ODR251609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6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094</meta:user-defined>
    <dc:language>nl</dc:language>
    <meta:user-defined meta:name="OVERHEIDop.locatietype/OVERHEIDop.gebiedsmarkering">Adres</meta:user-defined>
    <meta:user-defined meta:name="DC.title">Toestemming voor het aanbrengen van antennepalen ten behoeve van communicatie vacuüm aan Heuvelstraat 26 te Waardenburg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68</meta:user-defined>
    <meta:user-defined meta:name="OVERHEIDop.GmbID/DC.identifier">gmb-2026-3368</meta:user-defined>
    <meta:user-defined meta:name="OVERHEIDop.versieInformatie"/>
  </office:meta>
</office:document-meta>
</file>