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ugo de Grootkade ter hoogte van nummer: 14 in Amsterdam</text:p>
            <text:p text:style-name="common-al">Looptijd :01-09-2026 t/m 31-10-2026</text:p>
            <text:p text:style-name="common-al">Verzonden naar aanvrager op: 10-07-2026</text:p>
            <text:p text:style-name="common-al">Kenmerk gemeente: Z/26/3159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3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93</meta:user-defined>
    <meta:user-defined meta:name="DCTERMS.abstract">Object, Hugo de Grootkade 14, 1 sep-31 okt., Hugo de Grootkade ter hoogte van nummer: 14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1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8</meta:user-defined>
    <meta:user-defined meta:name="OVERHEIDop.GmbID/DC.identifier">gmb-2026-336798</meta:user-defined>
    <meta:user-defined meta:name="OVERHEIDop.versieInformatie"/>
  </office:meta>
</office:document-meta>
</file>