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ngdijk ter hoogte van nummer: 54 in Amsterdam</text:p>
            <text:p text:style-name="common-al">Looptijd :27-07-2026 t/m 07-08-2026</text:p>
            <text:p text:style-name="common-al">Verzonden naar aanvrager op: 10-07-2026</text:p>
            <text:p text:style-name="common-al">Kenmerk gemeente: Z/26/3159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5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44</meta:user-defined>
    <meta:user-defined meta:name="DCTERMS.abstract">Object,Ringdijk 54 1 1097AH, 27-7-26 van 09:00 uur t/m 07-08-26 16:30 uur., Ringdijk ter hoogte van nummer: 54</meta:user-defined>
    <dc:language>nl</dc:language>
    <meta:user-defined meta:name="OVERHEIDop.locatietype/OVERHEIDop.gebiedsmarkering">Punt</meta:user-defined>
    <meta:user-defined meta:name="DC.title">Besluit apv vergunning Verleend - Ringdijk ter hoogte van nummer: 5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4</meta:user-defined>
    <meta:user-defined meta:name="OVERHEIDop.GmbID/DC.identifier">gmb-2026-336794</meta:user-defined>
    <meta:user-defined meta:name="OVERHEIDop.versieInformatie"/>
  </office:meta>
</office:document-meta>
</file>