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van Goyenkade ter hoogte van nummer: 8 in AMSTERDAM</text:p>
            <text:p text:style-name="common-al">Looptijd :16-07-2026 t/m 17-05-2027</text:p>
            <text:p text:style-name="common-al">Verzonden naar aanvrager op: 10-07-2026</text:p>
            <text:p text:style-name="common-al">Kenmerk gemeente: Z/26/3159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0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44</meta:user-defined>
    <meta:user-defined meta:name="DCTERMS.abstract">Object,Jan van Goyenkade 8 1075HP, 20260716, Jan van Goyenkade ter hoogte van nummer: 8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88</meta:user-defined>
    <meta:user-defined meta:name="OVERHEIDop.GmbID/DC.identifier">gmb-2026-336788</meta:user-defined>
    <meta:user-defined meta:name="OVERHEIDop.versieInformatie"/>
  </office:meta>
</office:document-meta>
</file>