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afelbergweg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ement Introductieweek SV Venae ter hoogte van Tafelbergweg 51 in Amsterdam</text:p>
            <text:p text:style-name="common-al">Datum van: 24-08-2026</text:p>
            <text:p text:style-name="common-al">Datum t/m: 27-08-2026</text:p>
            <text:p text:style-name="common-al">Tijd van: 08:00</text:p>
            <text:p text:style-name="common-al">Tijd tot: 17:00</text:p>
            <text:p text:style-name="common-al">Bezoekers drukste moment: 350</text:p>
            <text:p text:style-name="common-al">Activiteiten: Tijdens de introductieweek van faculteit gezondheid van de HvA. Kunnen deelnemers, dus eerste jaar studenten van de faculteit gezondheid, elkaar, de opleiding, de campus en de stad Amsterdam leren kennen.


Er worden verschillende activiteiten aangeb</text:p>
            <text:p text:style-name="common-al">Ontvangen op: 30-04-2026</text:p>
            <text:p text:style-name="common-al">Kenmerk gemeente: Z/26/312331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23310</meta:user-defined>
    <meta:user-defined meta:name="DCTERMS.abstract">Aanvraag voor een evenementenvergunning ter hoogte van adres Tafelbergweg 51 in Amsterdam</meta:user-defined>
    <dc:language>nl</dc:language>
    <meta:user-defined meta:name="OVERHEIDop.locatietype/OVERHEIDop.gebiedsmarkering">Punt</meta:user-defined>
    <meta:user-defined meta:name="DC.title">Aanvraag evenementenvergunning Tafelbergweg 51 in Amsterdam</meta:user-defined>
    <meta:user-defined meta:name="DCTERMS.W3CDTF/DCTERMS.available">2026-07-14</meta:user-defined>
    <meta:user-defined meta:name="DCTERMS.W3CDTF/OVERHEIDop.jaargang">2026</meta:user-defined>
    <meta:user-defined meta:name="OVERHEIDop.publicationIssue">336786</meta:user-defined>
    <meta:user-defined meta:name="OVERHEIDop.GmbID/DC.identifier">gmb-2026-336786</meta:user-defined>
    <meta:user-defined meta:name="OVERHEIDop.versieInformatie"/>
  </office:meta>
</office:document-meta>
</file>