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1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rteliusstraat ter hoogte van nummer: 104 in Amsterdam</text:p>
            <text:p text:style-name="common-al">Looptijd :03-08-2026 t/m 03-08-2026</text:p>
            <text:p text:style-name="common-al">Verzonden naar aanvrager op: 10-07-2026</text:p>
            <text:p text:style-name="common-al">Kenmerk gemeente: Z/26/31596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964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78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8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8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644</meta:user-defined>
    <meta:user-defined meta:name="DCTERMS.abstract">TVM 3 P vakken, Orteliusstraat 102-104, 3 aug, Orteliusstraat ter hoogte van nummer: 104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104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782</meta:user-defined>
    <meta:user-defined meta:name="OVERHEIDop.GmbID/DC.identifier">gmb-2026-336782</meta:user-defined>
    <meta:user-defined meta:name="OVERHEIDop.versieInformatie"/>
  </office:meta>
</office:document-meta>
</file>